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8000000438B22DD6DD1E137537.png" manifest:media-type="image/png"/>
  <manifest:file-entry manifest:full-path="Pictures/10000000000003C100000213C05CBA37A65C156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fo:font-weight="bold" officeooo:rsid="002c9ab2" officeooo:paragraph-rsid="002c9ab2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c9ab2" officeooo:paragraph-rsid="002c9ab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32f9" officeooo:paragraph-rsid="002e32f9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c9ab2" officeooo:paragraph-rsid="002c9ab2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2c9ab2" officeooo:paragraph-rsid="002c9ab2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cm" fo:border="none" style:shadow="none"/>
      <style:text-properties style:font-name="arial" fo:font-size="11pt" fo:font-weight="bold" officeooo:paragraph-rsid="002c9ab2" fo:background-color="transparent" style:font-size-asian="11pt" style:font-weight-asian="bold" style:font-size-complex="11pt" loext:shadow="none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cm" fo:border="none" style:shadow="none"/>
      <style:text-properties style:font-name="arial" fo:font-size="11pt" fo:font-weight="bold" officeooo:paragraph-rsid="0026a324" fo:background-color="transparent" style:font-size-asian="11pt" style:font-weight-asian="bold" style:font-size-complex="11pt" loext:shadow="none"/>
    </style:style>
    <style:style style:name="P10" style:family="paragraph" style:parent-style-name="Footer">
      <style:paragraph-properties fo:text-align="center" style:justify-single-word="false"/>
      <style:text-properties fo:font-size="9pt" officeooo:rsid="0009874a" officeooo:paragraph-rsid="0009874a" style:font-size-asian="9pt" style:font-size-complex="9pt"/>
    </style:style>
    <style:style style:name="P11" style:family="paragraph" style:parent-style-name="Footer">
      <style:paragraph-properties fo:text-align="center" style:justify-single-word="false"/>
      <style:text-properties officeooo:paragraph-rsid="0009874a"/>
    </style:style>
    <style:style style:name="P12" style:family="paragraph" style:parent-style-name="Standard">
      <style:text-properties fo:font-size="12pt" officeooo:rsid="00107907" officeooo:paragraph-rsid="0021550c" style:font-size-asian="12pt" style:font-size-complex="12pt"/>
    </style:style>
    <style:style style:name="P13" style:family="paragraph" style:parent-style-name="Standard">
      <style:text-properties fo:font-size="14pt" fo:font-weight="bold" officeooo:rsid="001ef43b" officeooo:paragraph-rsid="002eda8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officeooo:rsid="001ef43b" officeooo:paragraph-rsid="002eda80" style:font-size-asian="14pt" style:font-size-complex="14pt"/>
    </style:style>
    <style:style style:name="P15" style:family="paragraph" style:parent-style-name="Standard">
      <style:text-properties fo:font-size="14pt" officeooo:rsid="001ef43b" officeooo:paragraph-rsid="002eda80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officeooo:rsid="00212b4c" officeooo:paragraph-rsid="002eda80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officeooo:rsid="000a822e" officeooo:paragraph-rsid="002eda80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rsid="001ef43b" officeooo:paragraph-rsid="002eda80"/>
    </style:style>
    <style:style style:name="P19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fo:font-size="12pt" officeooo:rsid="00107907" officeooo:paragraph-rsid="00107907" style:font-size-asian="12pt" style:font-size-complex="12pt"/>
    </style:style>
    <style:style style:name="P20" style:family="paragraph" style:parent-style-name="Standard">
      <loext:graphic-properties draw:fill="none"/>
      <style:paragraph-properties fo:margin-left="8.1cm" fo:margin-right="0cm" fo:line-height="150%" fo:text-align="center" style:justify-single-word="false" fo:text-indent="0cm" style:auto-text-indent="false" fo:background-color="transparent"/>
      <style:text-properties fo:font-size="14pt" officeooo:rsid="000a822e" officeooo:paragraph-rsid="002eda80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8.1cm" fo:margin-right="0cm" fo:line-height="150%" fo:text-align="center" style:justify-single-word="false" fo:text-indent="0cm" style:auto-text-indent="false" style:page-number="auto" fo:background-color="transparent"/>
      <style:text-properties fo:font-size="14pt" officeooo:rsid="000a822e" officeooo:paragraph-rsid="002eda80" style:font-size-asian="14pt" style:font-size-complex="14pt"/>
    </style:style>
    <style:style style:name="P22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="0cm" fo:border="none" style:shadow="none"/>
      <style:text-properties fo:text-transform="uppercase" style:font-name="arial" fo:font-size="11pt" fo:font-weight="bold" officeooo:rsid="0005bf76" officeooo:paragraph-rsid="002c9ab2" fo:background-color="transparent" style:font-size-asian="11pt" style:font-weight-asian="bold" style:font-size-complex="11pt" loext:shadow="none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4pt" officeooo:rsid="00212b4c" officeooo:paragraph-rsid="002eda80" style:font-size-asian="14pt" style:font-size-complex="14pt"/>
    </style:style>
    <style:style style:name="T1" style:family="text">
      <style:text-properties officeooo:rsid="002c9ab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c406f"/>
    </style:style>
    <style:style style:name="T4" style:family="text">
      <style:text-properties fo:font-size="9pt" officeooo:rsid="0009874a" style:font-size-asian="9pt" style:font-size-complex="9pt"/>
    </style:style>
    <style:style style:name="T5" style:family="text">
      <style:text-properties fo:font-size="9pt" officeooo:rsid="0021550c" style:font-size-asian="9pt" style:font-size-complex="9pt"/>
    </style:style>
    <style:style style:name="T6" style:family="text">
      <style:text-properties fo:font-size="9pt" officeooo:rsid="0029bd55" style:font-size-asian="9pt" style:font-size-complex="9pt"/>
    </style:style>
    <style:style style:name="T7" style:family="text">
      <style:text-properties officeooo:rsid="00212b4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a822e" style:font-size-asian="14pt" style:font-size-complex="14pt"/>
    </style:style>
    <style:style style:name="T10" style:family="text">
      <style:text-properties fo:font-size="14pt" officeooo:rsid="001f4ced" style:font-size-asian="14pt" style:font-size-complex="14pt"/>
    </style:style>
    <style:style style:name="T11" style:family="text">
      <style:text-properties fo:font-size="14pt" officeooo:rsid="002fc5a2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>Prezados Professore<text:span text:style-name="T7">s</text:span>!</text:p>
      <text:p text:style-name="P15"/>
      <text:p text:style-name="P15">Bom dia, tudo bem com vocês!!!</text:p>
      <text:p text:style-name="P15"/>
      <text:p text:style-name="P15"/>
      <text:p text:style-name="P14">Encaminhamos modelos e normas a serem seguidas para impressão de provas e atividades.</text:p>
      <text:p text:style-name="P14"/>
      <text:p text:style-name="P18"><text:span text:style-name="T8"><text:tab/>Cada professor de sua disciplina, dev</text:span><text:span text:style-name="T9">erá</text:span><text:span text:style-name="T8"> enviar as provas para o e-mail: </text:span><text:a xlink:type="simple" xlink:href="mailto:equipediretivabacila@gmail.com" text:style-name="Internet_20_link" text:visited-style-name="Visited_20_Internet_20_Link"><text:span text:style-name="T8">equipediretivabacila@gmail.com</text:span></text:a><text:span text:style-name="T8"> aos cuidados da pedagoga</text:span><text:span text:style-name="T11">s</text:span><text:span text:style-name="T10">, segundo as orientações a seguir:</text:span></text:p>
      <text:p text:style-name="P14"/>
      <text:list xml:id="list787508568" text:style-name="L1">
        <text:list-item>
          <text:p text:style-name="P23">Enviar o arquivo em PDF para impressão.</text:p>
        </text:list-item>
        <text:list-item>
          <text:p text:style-name="P23">Enviar antecipadamente o arquivo para avaliação da Equipe Pedagógica.</text:p>
        </text:list-item>
      </text:list>
      <text:p text:style-name="P16"/>
      <text:p text:style-name="P17">Os modelos de cabeçalho estão disponíveis para Download no Site da Escola:</text:p>
      <text:p text:style-name="P17"><text:a xlink:type="simple" xlink:href="http://www.pgolindabacila.seed.pr.gov.br/modules/conteudo/conteudo.php?conteudo=12" text:style-name="Internet_20_link" text:visited-style-name="Visited_20_Internet_20_Link">http://www.pgolindabacila.seed.pr.gov.br/modules/conteudo/conteudo.php?conteudo=12</text:a></text:p>
      <text:p text:style-name="P21"/>
      <text:p text:style-name="P20"/>
      <text:p text:style-name="P20">Atenciosamente</text:p>
      <text:p text:style-name="P20">A direção</text:p>
      <text:p text:style-name="P12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Standard">
      <style:table-properties style:width="18.461cm" style:page-number="auto" table:align="margins" table:border-model="collapsing"/>
    </style:style>
    <style:style style:name="Tabela1.A" style:family="table-column">
      <style:table-column-properties style:column-width="4.614cm" style:rel-column-width="16383*"/>
    </style:style>
    <style:style style:name="Tabela1.D" style:family="table-column">
      <style:table-column-properties style:column-width="0.769cm" style:rel-column-width="2730*"/>
    </style:style>
    <style:style style:name="Tabela1.E" style:family="table-column">
      <style:table-column-properties style:column-width="0.385cm" style:rel-column-width="1365*"/>
    </style:style>
    <style:style style:name="Tabela1.K" style:family="table-column">
      <style:table-column-properties style:column-width="0.771cm" style:rel-column-width="2736*"/>
    </style:style>
    <style:style style:name="Tabela1.1" style:family="table-row">
      <style:table-row-properties style:min-row-height="2.007cm"/>
    </style:style>
    <style:style style:name="Tabela1.A1" style:family="table-cell">
      <style:table-cell-properties style:border-line-width-left="0.004cm 0.004cm 0.004cm" style:border-line-width-top="0.004cm 0.004cm 0.004cm" style:border-line-width-bottom="0.004cm 0.004cm 0.004cm" fo:padding="0.097cm" fo:border-left="0.3pt double #000000" fo:border-right="none" fo:border-top="0.3pt double #000000" fo:border-bottom="0.3pt double #000000"/>
    </style:style>
    <style:style style:name="Tabela1.B1" style:family="table-cell">
      <style:table-cell-properties style:vertical-align="middle" style:border-line-width-left="0.004cm 0.004cm 0.004cm" style:border-line-width-top="0.004cm 0.004cm 0.004cm" style:border-line-width-bottom="0.004cm 0.004cm 0.004cm" fo:padding="0.097cm" fo:border-left="0.3pt double #000000" fo:border-right="none" fo:border-top="0.3pt double #000000" fo:border-bottom="0.3pt double #000000"/>
    </style:style>
    <style:style style:name="Tabela1.D1" style:family="table-cell">
      <style:table-cell-properties style:border-line-width="0.004cm 0.004cm 0.004cm" fo:padding="0.097cm" fo:border="0.3pt double #000000"/>
    </style:style>
    <style:style style:name="Tabela1.A2" style:family="table-cell">
      <style:table-cell-properties style:vertical-align="middle"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J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/>
    </style:style>
    <style:style style:name="Tabela1.A3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B3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D3" style:family="table-cell">
      <style:table-cell-properties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/>
    </style:style>
    <style:style style:name="Tabela1.A4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B4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C4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D4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E4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G4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H4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I4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ela1.K4" style:family="table-cell">
      <style:table-cell-properties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/>
    </style:style>
    <style:style style:name="M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cm" fo:border="none" style:shadow="none"/>
      <style:text-properties style:font-name="arial" fo:font-size="11pt" fo:font-weight="bold" officeooo:paragraph-rsid="0026a324" fo:background-color="transparent" style:font-size-asian="11pt" style:font-weight-asian="bold" style:font-size-complex="11pt" loext:shadow="none"/>
    </style:style>
    <style:style style:name="MP2" style:family="paragraph" style:parent-style-name="Footer">
      <style:paragraph-properties fo:text-align="center" style:justify-single-word="false"/>
      <style:text-properties fo:font-size="9pt" officeooo:rsid="0009874a" officeooo:paragraph-rsid="0009874a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officeooo:paragraph-rsid="0009874a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5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="0cm" fo:border="none" style:shadow="none"/>
      <style:text-properties fo:text-transform="uppercase" style:font-name="arial" fo:font-size="11pt" fo:font-weight="bold" officeooo:rsid="0005bf76" officeooo:paragraph-rsid="002c9ab2" fo:background-color="transparent" style:font-size-asian="11pt" style:font-weight-asian="bold" style:font-size-complex="11pt" loext:shadow="none"/>
    </style:style>
    <style:style style:name="M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cm" fo:border="none" style:shadow="none"/>
      <style:text-properties style:font-name="arial" fo:font-size="11pt" fo:font-weight="bold" officeooo:paragraph-rsid="002c9ab2" fo:background-color="transparent" style:font-size-asian="11pt" style:font-weight-asian="bold" style:font-size-complex="11pt" loext:shadow="none"/>
    </style:style>
    <style:style style:name="MP7" style:family="paragraph" style:parent-style-name="Table_20_Contents">
      <style:paragraph-properties fo:text-align="start" style:justify-single-word="false"/>
      <style:text-properties style:font-name="arial" fo:font-size="11pt" fo:font-weight="bold" officeooo:rsid="002c9ab2" officeooo:paragraph-rsid="002c9ab2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c9ab2" officeooo:paragraph-rsid="002c9ab2" style:font-size-asian="10pt" style:font-weight-asian="bold" style:font-size-complex="10pt" style:font-weight-complex="bold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0pt" officeooo:rsid="002c9ab2" officeooo:paragraph-rsid="002c9ab2" style:font-size-asian="10pt" style:font-size-complex="10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c9ab2" officeooo:paragraph-rsid="002c9ab2" style:font-size-asian="11pt" style:font-weight-asian="bold" style:font-size-complex="11pt" style:font-weight-complex="bold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32f9" officeooo:paragraph-rsid="002e32f9" style:font-size-asian="11pt" style:font-weight-asian="bold" style:font-size-complex="11pt" style:font-weight-complex="bold"/>
    </style:style>
    <style:style style:name="MT1" style:family="text">
      <style:text-properties officeooo:rsid="000c406f"/>
    </style:style>
    <style:style style:name="MT2" style:family="text">
      <style:text-properties fo:font-size="9pt" officeooo:rsid="0009874a" style:font-size-asian="9pt" style:font-size-complex="9pt"/>
    </style:style>
    <style:style style:name="MT3" style:family="text">
      <style:text-properties fo:font-size="9pt" officeooo:rsid="0021550c" style:font-size-asian="9pt" style:font-size-complex="9pt"/>
    </style:style>
    <style:style style:name="MT4" style:family="text">
      <style:text-properties fo:font-size="9pt" officeooo:rsid="0029bd55" style:font-size-asian="9pt" style:font-size-complex="9pt"/>
    </style:style>
    <style:style style:name="MT5" style:family="text">
      <style:text-properties officeooo:rsid="002c9ab2"/>
    </style:style>
    <style:style style:name="MT6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 table:number-columns-repeated="3"/>
          <table:table-column table:style-name="Tabela1.D"/>
          <table:table-column table:style-name="Tabela1.E" table:number-columns-repeated="2"/>
          <table:table-column table:style-name="Tabela1.D" table:number-columns-repeated="2"/>
          <table:table-column table:style-name="Tabela1.E" table:number-columns-repeated="2"/>
          <table:table-column table:style-name="Tabela1.K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0.273cm" svg:y="-0.078cm" svg:width="3.595cm" svg:height="1.986cm" draw:z-index="1"><draw:image xlink:href="Pictures/10000000000003C100000213C05CBA37A65C1563.jpg" xlink:type="simple" xlink:show="embed" xlink:actuate="onLoad" draw:mime-type="image/jpeg"/></draw:frame></text:p>
            </table:table-cell>
            <table:table-cell table:style-name="Tabela1.B1" table:number-columns-spanned="2" office:value-type="string">
              <text:p text:style-name="MP5"><text:span text:style-name="MT5">S</text:span>ecretaria da Educação e do Esporte</text:p>
              <text:p text:style-name="MP6">C.E. PROFESSORA LINDA SALAMUNI BACILA</text:p>
              <text:p text:style-name="MP6"><draw:frame draw:style-name="Mfr2" draw:name="Figura2" text:anchor-type="paragraph" svg:x="9.961cm" svg:y="-1.071cm" svg:width="3.094cm" svg:height="1.741cm" draw:z-index="0"><draw:image xlink:href="Pictures/100002010000078000000438B22DD6DD1E137537.png" xlink:type="simple" xlink:show="embed" xlink:actuate="onLoad" draw:mime-type="image/png"/></draw:frame>ENSINO FUNDAMENTAL E MÉDIO</text:p>
            </table:table-cell>
            <table:covered-table-cell/>
            <table:table-cell table:style-name="Tabela1.D1" table:number-columns-spanned="8" office:value-type="string">
              <text:p text:style-name="M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89067616">
            <table:table-cell table:style-name="Tabela1.A2" table:number-columns-spanned="3" office:value-type="string">
              <text:p text:style-name="MP7">Aluno(a):</text:p>
            </table:table-cell>
            <table:covered-table-cell/>
            <table:covered-table-cell/>
            <table:table-cell table:style-name="Tabela1.A2" table:number-columns-spanned="2" office:value-type="string">
              <text:p text:style-name="MP8">Série/Ano</text:p>
            </table:table-cell>
            <table:covered-table-cell/>
            <table:table-cell table:style-name="Tabela1.A2" table:number-columns-spanned="2" office:value-type="string">
              <text:p text:style-name="MP9"/>
            </table:table-cell>
            <table:covered-table-cell/>
            <table:table-cell table:style-name="Tabela1.A2" table:number-columns-spanned="2" office:value-type="string">
              <text:p text:style-name="MP8">Nº</text:p>
            </table:table-cell>
            <table:covered-table-cell/>
            <table:table-cell table:style-name="Tabela1.J2" table:number-columns-spanned="2" office:value-type="string">
              <text:p text:style-name="MP9"/>
            </table:table-cell>
            <table:covered-table-cell/>
          </table:table-row>
          <table:table-row table:style-name="TableLine89069664">
            <table:table-cell table:style-name="Tabela1.A3" office:value-type="string">
              <text:p text:style-name="MP10"><text:span text:style-name="MT6">1ª Avaliação de:</text:span> </text:p>
            </table:table-cell>
            <table:table-cell table:style-name="Tabela1.B3" table:number-columns-spanned="2" office:value-type="string">
              <text:p text:style-name="MP11"/>
            </table:table-cell>
            <table:covered-table-cell/>
            <table:table-cell table:style-name="Tabela1.D3" table:number-columns-spanned="8" office:value-type="string">
              <text:p text:style-name="MP10">Trimest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89072128">
            <table:table-cell table:style-name="Tabela1.A4" office:value-type="string">
              <text:p text:style-name="MP12">Valor: _________</text:p>
            </table:table-cell>
            <table:table-cell table:style-name="Tabela1.C4" office:value-type="string">
              <text:p text:style-name="MP12">Data: _____________</text:p>
            </table:table-cell>
            <table:table-cell table:style-name="Tabela1.C4" office:value-type="string">
              <text:p text:style-name="MP12">Nota: __________</text:p>
            </table:table-cell>
            <table:table-cell table:style-name="Tabela1.I4" office:value-type="string">
              <text:p text:style-name="MP12">1º</text:p>
            </table:table-cell>
            <table:table-cell table:style-name="Tabela1.I4" table:number-columns-spanned="2" office:value-type="string">
              <text:p text:style-name="MP11"/>
            </table:table-cell>
            <table:covered-table-cell/>
            <table:table-cell table:style-name="Tabela1.I4" office:value-type="string">
              <text:p text:style-name="MP12">2º</text:p>
            </table:table-cell>
            <table:table-cell table:style-name="Tabela1.I4" office:value-type="string">
              <text:p text:style-name="MP11"/>
            </table:table-cell>
            <table:table-cell table:style-name="Tabela1.I4" table:number-columns-spanned="2" office:value-type="string">
              <text:p text:style-name="MP12">3º</text:p>
            </table:table-cell>
            <table:covered-table-cell/>
            <table:table-cell table:style-name="Tabela1.K4" office:value-type="string">
              <text:p text:style-name="MP11"/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</text:p>
        <text:p text:style-name="MP2">R<text:span text:style-name="MT1">ua Lauro d’Almeida,</text:span> 205 – J<text:span text:style-name="MT1">d Monte Carlo – Boa Vista</text:span> <text:span text:style-name="MT1">| CEP: 84072-308</text:span> <text:span text:style-name="MT1">|</text:span> P<text:span text:style-name="MT1">onta Grossa –</text:span> PR</text:p>
        <text:p text:style-name="MP3"><text:span text:style-name="MT2">Telefone: [42] 3227-1226 / 3227-5746 </text:span><text:span text:style-name="MT3">| </text:span><text:span text:style-name="MT2">e-mail: p</text:span><text:span text:style-name="MT4">golindabacila@seed.pr.gov.br</text:span><text:span text:style-name="MT2"> </text:span><text:span text:style-name="MT3">| </text:span><text:span text:style-name="MT2">www.pgolindabacila.seed.pr.gov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9T08:27:17.675000000</meta:creation-date>
    <meta:editing-duration>PT18M7S</meta:editing-duration>
    <meta:editing-cycles>7</meta:editing-cycles>
    <meta:generator>LibreOffice/7.0.4.2$Linux_X86_64 LibreOffice_project/dcf040e67528d9187c66b2379df5ea4407429775</meta:generator>
    <dc:date>2021-02-19T11:29:24.337000000</dc:date>
    <meta:print-date>2021-02-19T09:59:31.595304867</meta:print-date>
    <meta:document-statistic meta:table-count="1" meta:image-count="2" meta:object-count="0" meta:page-count="1" meta:paragraph-count="27" meta:word-count="135" meta:character-count="1099" meta:non-whitespace-character-count="988"/>
  </office:meta>
</office:document-meta>
</file>